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hyphenation-ladder-count="no-limit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hyphenation-ladder-count="no-limit"/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296cm" fo:margin-right="0cm" fo:margin-top="0cm" fo:margin-bottom="0cm" style:line-height-at-least="0.353cm" fo:text-align="start" style:justify-single-word="false" fo:hyphenation-ladder-count="no-limit" fo:text-indent="-0.053cm" style:auto-text-indent="false" fo:background-color="#ffffff" style:writing-mode="lr-tb">
        <style:background-image/>
      </style:paragraph-properties>
      <style:text-properties fo:font-variant="normal" fo:text-transform="none" fo:color="#444444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start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start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start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color="#222222" style:font-name="Verdana" fo:font-size="12pt" fo:language="none" fo:country="none" fo:font-weight="normal" style:font-name-asian="Arial Black" style:font-size-asian="12pt" style:language-asian="es" style:country-asian="A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053cm" fo:margin-right="0cm" fo:margin-top="0cm" fo:margin-bottom="0cm" style:line-height-at-least="0.353cm" fo:text-align="start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1.244cm" fo:margin-right="0cm" fo:margin-top="0cm" fo:margin-bottom="0cm" style:line-height-at-least="0.353cm" fo:text-align="start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color="#444444"/>
    </style:style>
    <style:style style:name="T4" style:family="text">
      <style:text-properties fo:color="#444444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>
      <style:text-properties style:font-name-asian="Arial"/>
    </style:style>
    <style:style style:name="T11" style:family="text">
      <style:text-properties style:font-name-asian="Times New Roman"/>
    </style:style>
    <style:style style:name="T12" style:family="text">
      <style:text-properties fo:font-variant="normal" fo:text-transform="none" fo:color="#444444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444444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444444" style:font-name="Verdana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444444" style:font-name="Verdana" fo:letter-spacing="normal" fo:language="es" fo:country="ES" fo:font-style="normal" style:text-underline-style="none" fo:font-weight="normal" fo:background-color="#ffffff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fo:background-color="#ffffff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" fo:letter-spacing="normal" fo:language="es" fo:country="ES" fo:font-style="normal" style:text-underline-style="none" fo:font-weight="normal" fo:background-color="#ffffff" style:font-name-asian="Arial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De su Interés:</text:p>
      <text:p text:style-name="P7"/>
      <text:list xml:id="list703596106" text:style-name="WW8Num2">
        <text:list-item>
          <text:p text:style-name="P9">El 1º Seminario Juicio por Jurados en Santa Fe, organizado por la Carrera de Posgrado de Especialización en Derecho Penal de la Facultad de Derecho de la Universidad Nacional de Rosario, a realizarse el 15 de abril en dicha Ciudad.</text:p>
        </text:list-item>
      </text:list>
      <text:p text:style-name="P20">Autor/a: Luis Daniel Rubeo</text:p>
      <text:p text:style-name="P20"/>
      <text:list xml:id="list870827244" text:continue-numbering="true" text:style-name="WW8Num2">
        <text:list-item>
          <text:p text:style-name="P9">El Día Mundial del Inmigrante Libanes y Muestra Fotográfica “Los hombres de la inmigración libanesa”, organizada por la Sociedad Libanesa de Rosario y el Centro Argentino <text:s/>de Investigaciones sobre la Inmigración Libanesa, a realizarse el 13 de marzo de 2015, en el Centro Cultural Parque de España de Rosario.</text:p>
        </text:list-item>
      </text:list>
      <text:p text:style-name="P20">Autor/a: Luis Daniel Rubeo</text:p>
      <text:p text:style-name="P20"/>
      <text:list xml:id="list1320075248" text:continue-numbering="true" text:style-name="WW8Num2">
        <text:list-item>
          <text:p text:style-name="P9">El “ 1º Foro de Debate de la Ley de Economía Social y Solidaria ”, a desarrollarse el 11 de marzo del corriente año en la localidad de Sunchales.</text:p>
        </text:list-item>
      </text:list>
      <text:p text:style-name="P20">Autor/a: Luis Daniel Rubeo</text:p>
      <text:p text:style-name="P20"/>
      <text:list xml:id="list306121230" text:continue-numbering="true" text:style-name="WW8Num2">
        <text:list-item>
          <text:p text:style-name="P9">El X Concurso de Pesca Embarcado para Damas Año 2015, a realizarse el <text:s/>22 de marzo del año en curso, en el Puerto de la ciudad de Reconquista, departamento General Obligado.</text:p>
        </text:list-item>
      </text:list>
      <text:p text:style-name="P20">Autor/a: Darío Vega</text:p>
      <text:p text:style-name="P20"/>
      <text:list xml:id="list80256155" text:continue-numbering="true" text:style-name="WW8Num2">
        <text:list-item>
          <text:p text:style-name="P14"><text:span text:style-name="T4">L</text:span><text:span text:style-name="T6">a “4ta. Edición de los Carnavales de Landeta organizados por la Escuela de Danza Flor de Ceibo”</text:span><text:bookmark-start text:name="yiv0662075456yui_3_16_0_1_1424443958683_"/><text:span text:style-name="T6">, la misma se realizó <text:s/>en la localidad de Landeta el </text:span><text:span text:style-name="T7">21 de febrero de 2015.</text:span><text:span text:style-name="T6"> <text:s/></text:span></text:p>
        </text:list-item>
      </text:list>
      <text:p text:style-name="P20">Autor/a: Germán Kahlow</text:p>
      <text:p text:style-name="P20"/>
      <text:list xml:id="list1682651218" text:continue-numbering="true" text:style-name="WW8Num2">
        <text:list-item>
          <text:p text:style-name="P15"><text:span text:style-name="T3">L</text:span><text:span text:style-name="T5">a Fiesta Alemana de Verano <text:s/>“ Sommerfest 2015 ” en su 4º Edición, que se realizó el 24 de enero del corriente año, en la localidad de Humboldt. <text:s/></text:span></text:p>
        </text:list-item>
      </text:list>
      <text:p text:style-name="P20">Autor/a: Germán Kahlow</text:p>
      <text:p text:style-name="P20"/>
      <text:list xml:id="list1158262063" text:continue-numbering="true" text:style-name="WW8Num2">
        <text:list-item>
          <text:p text:style-name="P16"><text:span text:style-name="T3">L</text:span><text:span text:style-name="T5">a <text:s/>“Convención Regional de Hombres Valientes” <text:s/>a desarrollarse el 9 de mayo en el Auditorio de la Estación Belgrano de esta Ciudad, organizada por la Iglesia Visión de Futuro.</text:span></text:p>
        </text:list-item>
      </text:list>
      <text:p text:style-name="P20">Autor/a: Marcela Aeberhard</text:p>
      <text:p text:style-name="P20"/>
      <text:p text:style-name="P20"/>
      <text:p text:style-name="P20"/>
      <text:list xml:id="list1788390588" text:continue-numbering="true" text:style-name="WW8Num2">
        <text:list-item>
          <text:p text:style-name="P15"><text:soft-page-break/><text:span text:style-name="T3">L</text:span><text:span text:style-name="T5">a <text:s/>“Fiesta de las Familias” <text:s/>a <text:s/>desarrollarse el 8 <text:s/>de marzo en el Centro de convenciones Estación Belgrano de esta Ciudad, organizada por la Iglesia Visión de Futuro. </text:span></text:p>
        </text:list-item>
      </text:list>
      <text:p text:style-name="P20">Autor/a: Marcela Aeberhard</text:p>
      <text:p text:style-name="P20"/>
      <text:list xml:id="list1893634802" text:continue-numbering="true" text:style-name="WW8Num2">
        <text:list-item>
          <text:p text:style-name="P12"><text:span text:style-name="T8">El </text:span><text:bookmark-end text:name="yiv0662075456yui_3_16_0_1_1424443958683_"/><text:span text:style-name="T9">“IX <text:s/>Seminario <text:s/>Internacional <text:s/>sobre <text:s/>Centros <text:s/>Comerciales <text:s/>a <text:s/>Cielo Abierto, que se realizará el 11 de marzo en la Ciudad Autónoma de Buenos Aires, organizada por la Confederación Argentina de la Mediana Empresa (CAME) y la Federación de Centros Comerciales a Cielo Abierto, Cascos Urbanos y Centros Históricos (FCCA).</text:span><text:span text:style-name="T8"> <text:s/></text:span></text:p>
        </text:list-item>
      </text:list>
      <text:p text:style-name="P20">Autor/a: Marcela Aeberhard</text:p>
      <text:list xml:id="list2060507841" text:continue-numbering="true" text:style-name="WW8Num2">
        <text:list-item>
          <text:p text:style-name="P13">La “6ta. <text:s/>Edición <text:s/>de <text:s/>la <text:s/>Convención <text:s/>Regional <text:s/>Litoral <text:s/>de Mujeres <text:s/>Virtuosas” <text:s/>a <text:s/>desarrollarse <text:s/>el <text:s/>29 <text:s/>de marzo <text:s/>a partir <text:s/>de las en el <text:s/>Auditorio de la Estación Belgrano de esta Ciudad, organizada por la Iglesia Visión de Futuro.</text:p>
        </text:list-item>
      </text:list>
      <text:p text:style-name="P20">Autor/a: Marcela Aeberhard</text:p>
      <text:p text:style-name="P20"/>
      <text:list xml:id="list1354301217" text:continue-numbering="true" text:style-name="WW8Num2">
        <text:list-item>
          <text:p text:style-name="P17">Los 40 años de trayectoria del Coro de la Universidad Nacional del Litoral.</text:p>
        </text:list-item>
      </text:list>
      <text:p text:style-name="P20">Autor/a: Alicia Gutiérrez</text:p>
      <text:p text:style-name="P20"/>
      <text:list xml:id="list1556241756" text:continue-numbering="true" text:style-name="WW8Num2">
        <text:list-item>
          <text:p text:style-name="P9">Los 30 años del Jardín de Infantes Nº 97 Rio Carcarañá de la localidad de Oliveros. <text:s text:c="17"/></text:p>
        </text:list-item>
      </text:list>
      <text:p text:style-name="P20">Autor/a: Alicia Gutiérrez</text:p>
      <text:p text:style-name="P20"/>
      <text:list xml:id="list1681187035" text:continue-numbering="true" text:style-name="WW8Num2">
        <text:list-item>
          <text:p text:style-name="P9">Las <text:s/>campañas <text:s/>de <text:s/>difusión <text:s/>“Rosario <text:s/>habla <text:s/>de <text:s/>Autismo” <text:s/>a desarrollarse en la ciudad de Rosario el 2 de abril por conmemorarse el Día Mundial de la Concientización del <text:s/>Autismo. </text:p>
        </text:list-item>
      </text:list>
      <text:p text:style-name="P20">Autor/a: Avelino Lago</text:p>
      <text:p text:style-name="P20"/>
      <text:list xml:id="list155932564" text:continue-numbering="true" text:style-name="WW8Num2">
        <text:list-item>
          <text:p text:style-name="P9">Las actividades a realizarse por parte de Padres TGD Santa Fe que se desarrollarán en la explanada de la Estación Belgrano de la ciudad de Santa Fe el 2 de abril por conmemorarse el Día Mundial de la Concientización del <text:s/>Autismo. </text:p>
        </text:list-item>
      </text:list>
      <text:p text:style-name="P20">Autor/a: Avelino Lago</text:p>
      <text:p text:style-name="P20"/>
      <text:list xml:id="list712201243" text:continue-numbering="true" text:style-name="WW8Num2">
        <text:list-item>
          <text:p text:style-name="P9">Las actividades y campañas de difusión a desarrollarse en la localidad de Rafaela el 2 de abril por conmemorarse el Día Mundial de la Concientización del <text:s/>Autismo. </text:p>
        </text:list-item>
      </text:list>
      <text:p text:style-name="P20">Autor/a: Avelino Lago</text:p>
      <text:p text:style-name="P20"/>
      <text:p text:style-name="P20"/>
      <text:p text:style-name="P20"/>
      <text:p text:style-name="P20"/>
      <text:p text:style-name="P20"/>
      <text:list xml:id="list1734392476" text:continue-numbering="true" text:style-name="WW8Num2">
        <text:list-item>
          <text:p text:style-name="P10"><text:soft-page-break/><text:span text:style-name="T10">La </text:span><text:span text:style-name="T11">3ra. Edición de la Travesía a Nado en Conmemoración al Día Internacional de la Mujer Goya-Reconquista,</text:span><text:bookmark text:name="yui_3_16_0_1_1425469336471_7681"/><text:span text:style-name="T11"> que se llevará a cabo el 7 de Marzo, desde la localidad de Goya hacia la ciudad de Reconquista.</text:span></text:p>
        </text:list-item>
      </text:list>
      <text:p text:style-name="P20">Autor/a: Santiago Mascheroni</text:p>
      <text:p text:style-name="P20"/>
      <text:list xml:id="list922559245" text:continue-numbering="true" text:style-name="WW8Num2">
        <text:list-item>
          <text:p text:style-name="P11">La Segunda edición de la“Fiesta Regional del Choripán” a realizarse el 7 de marzo del corriente año en la localidad de Providencia, Departamento Las Colonias.</text:p>
        </text:list-item>
      </text:list>
      <text:p text:style-name="P20">Autor/a: Leandro Busatto</text:p>
      <text:p text:style-name="P20"/>
      <text:list xml:id="list289749008" text:continue-numbering="true" text:style-name="WW8Num2">
        <text:list-item>
          <text:p text:style-name="P11">La Novena <text:s/>edición <text:s/>del Carnaval de la localidad de Gessler, departamento San Jerónimo, el 7 de marzo del corriente año, organizado por la Comuna de Gessler.</text:p>
        </text:list-item>
      </text:list>
      <text:p text:style-name="P20">Autor/a: Leandro Busatto</text:p>
      <text:p text:style-name="P20"/>
      <text:list xml:id="list693708947" text:continue-numbering="true" text:style-name="WW8Num2">
        <text:list-item>
          <text:p text:style-name="P11">La Segunda edición de la“Cena del Pescado” organizado por el club de Caza y Pesca de la ciudad de San Justo, a desarrollarse el 13 de marzo del corriente año en el camping de dicha organización.</text:p>
        </text:list-item>
      </text:list>
      <text:p text:style-name="P20">Autor/a: Leandro Busatto</text:p>
      <text:p text:style-name="P20"/>
      <text:list xml:id="list1963057599" text:continue-numbering="true" text:style-name="WW8Num2">
        <text:list-item>
          <text:p text:style-name="P11">El 1er “Festival por el día Internacional <text:s/>de <text:s/>la <text:s/>Mujer” <text:s/>en <text:s/>la <text:s/>localidad <text:s/>de <text:s/>Ceres, <text:s/>departamento <text:s/>San Cristóbal, el 8 de marzo del corriente año.</text:p>
        </text:list-item>
      </text:list>
      <text:p text:style-name="P20">Autor/a: Leandro Busatto</text:p>
      <text:p text:style-name="P20"/>
      <text:p text:style-name="P22"/>
      <text:list xml:id="list1372479035" text:continue-numbering="true" text:style-name="WW8Num2">
        <text:list-item>
          <text:p text:style-name="P11">El programa folclórico radial <text:s/>“La Matera”, que se emite desde hace 8 años por FM Cristal 103.7de la localidad de Teodelina.</text:p>
        </text:list-item>
      </text:list>
      <text:p text:style-name="P21">Autor/a: Jorge Abello</text:p>
      <text:p text:style-name="P20"/>
      <text:list xml:id="list490062913" text:continue-numbering="true" text:style-name="WW8Num2">
        <text:list-item>
          <text:p text:style-name="P18"><text:span text:style-name="T16">El </text:span><text:span text:style-name="Fuente_20_de_20_párrafo_20_predeter."><text:span text:style-name="T16">nacimiento del ejemplar Nº 100.000 de Caiman <text:s/>latirostris en el marco del Proyecto Yacaré <text:s/>(Programa de Conservación y Autorrepoblamiento del Yacaré Overo) acontecido en Santa Fe, el <text:s/>25 de febrero <text:s/>de 2015.</text:span></text:span></text:p>
        </text:list-item>
      </text:list>
      <text:p text:style-name="P22">Autor/a: Oscar Urruty</text:p>
      <text:p text:style-name="P22"/>
      <text:list xml:id="list476047838" text:continue-numbering="true" text:style-name="WW8Num2">
        <text:list-item>
          <text:p text:style-name="P19"><text:span text:style-name="Fuente_20_de_20_párrafo_20_predeter."><text:span text:style-name="T16">La </text:span></text:span><text:bookmark text:name="yui_3_16_0_1_1425555049677_50701"/><text:bookmark text:name="yui_3_16_0_1_1425555049677_50711"/><text:bookmark text:name="yui_3_16_0_1_1425555049677_50721"/><text:span text:style-name="Fuente_20_de_20_párrafo_20_predeter."><text:span text:style-name="T16">“</text:span></text:span><text:bookmark text:name="yui_3_16_0_1_1425555049677_50401"/><text:bookmark text:name="yui_3_16_0_1_1425555049677_50411"/><text:bookmark text:name="yui_3_16_0_1_1425555049677_50421"/><text:span text:style-name="Fuente_20_de_20_párrafo_20_predeter."><text:span text:style-name="T16">III Fiesta Provincial y XI Regional de la Noche del Recuerdo</text:span></text:span><text:bookmark text:name="yui_3_16_0_1_1425555049677_50691"/><text:bookmark text:name="yui_3_16_0_1_1425555049677_50681"/><text:bookmark text:name="yui_3_16_0_1_1425555049677_50671"/><text:span text:style-name="Fuente_20_de_20_párrafo_20_predeter."><text:span text:style-name="T16">” </text:span></text:span><text:bookmark text:name="yui_3_16_0_1_1425555049677_50651"/><text:bookmark text:name="yui_3_16_0_1_1425555049677_50661"/><text:span text:style-name="Fuente_20_de_20_párrafo_20_predeter."><text:span text:style-name="T16">organizadas por la “</text:span></text:span><text:bookmark text:name="yui_3_16_0_1_1425555049677_50631"/><text:bookmark text:name="yui_3_16_0_1_1425555049677_50641"/><text:span text:style-name="Fuente_20_de_20_párrafo_20_predeter."><text:span text:style-name="T16">Municipalidad de San Cristóbal</text:span></text:span><text:bookmark text:name="yui_3_16_0_1_1425555049677_50481"/><text:bookmark text:name="yui_3_16_0_1_1425555049677_50491"/><text:span text:style-name="Fuente_20_de_20_párrafo_20_predeter."><text:span text:style-name="T16">”; a desarrollarse el 7 de marzo de 2015 en dicha localidad del departamento </text:span></text:span><text:bookmark text:name="yui_3_16_0_1_1425555049677_50551"/><text:bookmark text:name="yui_3_16_0_1_1425555049677_50561"/><text:span text:style-name="Fuente_20_de_20_párrafo_20_predeter."><text:span text:style-name="T16">San Cristóbal</text:span></text:span><text:bookmark text:name="yui_3_16_0_1_1425555049677_50571"/><text:bookmark text:name="yui_3_16_0_1_1425555049677_50581"/><text:span text:style-name="Fuente_20_de_20_párrafo_20_predeter."><text:span text:style-name="T16">.</text:span></text:span></text:p>
        </text:list-item>
      </text:list>
      <text:p text:style-name="P23">Autor/a: Edgardo Martino</text:p>
      <text:p text:style-name="P23"/>
      <text:p text:style-name="P23"/>
      <text:p text:style-name="P23"/>
      <text:p text:style-name="P23"/>
      <text:list xml:id="list590881692" text:continue-numbering="true" text:style-name="WW8Num2">
        <text:list-item>
          <text:p text:style-name="P19"><text:soft-page-break/><text:span text:style-name="Fuente_20_de_20_párrafo_20_predeter."><text:span text:style-name="T16">La </text:span></text:span><text:span text:style-name="Fuente_20_de_20_párrafo_20_predeter."><text:span text:style-name="T21">participación  de los ganadores del </text:span></text:span><text:bookmark-start text:name="yiv2416712540yui_3_16_0_1_1425509810514_"/><text:span text:style-name="Fuente_20_de_20_párrafo_20_predeter."><text:span text:style-name="T21">“ Festival Pre - Baradero  2015”, con sede Provincial en la ciudad de </text:span></text:span><text:bookmark-end text:name="yiv2416712540yui_3_16_0_1_1425509810514_"/><text:span text:style-name="Fuente_20_de_20_párrafo_20_predeter."><text:span text:style-name="T21">Villa </text:span></text:span><text:bookmark text:name="yui_3_16_0_1_1425555049677_6286"/><text:span text:style-name="Fuente_20_de_20_párrafo_20_predeter."><text:span text:style-name="T21">Gobernador Gálvez.</text:span></text:span></text:p>
        </text:list-item>
      </text:list>
      <text:p text:style-name="P23">Autor/a: Olga Coteluzzi</text:p>
      <text:p text:style-name="P8"/>
      <text:p text:style-name="P24"/>
      <text:p text:style-name="P4"><text:span text:style-name="T1">SALA DE SESIONES</text:span><text:span text:style-name="T2">, 5 de marz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1:58:06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4" meta:paragraph-count="53" meta:word-count="873" meta:character-count="5170" meta:non-whitespace-character-count="4283"/>
    <meta:user-defined meta:name="Información 1"/>
    <meta:user-defined meta:name="Información 2"/>
    <meta:user-defined meta:name="Información 3"/>
    <meta:user-defined meta:name="Información 4"/>
  </office:meta>
</office:document-meta>
</file>